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T1" style:family="text">
      <style:text-properties style:font-name="Times New Roman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udostępnienie informacji publicznej</text:p>
      <text:p text:style-name="P1"/>
      <text:p text:style-name="P6">….................... dnia …............</text:p>
      <text:p text:style-name="P6"/>
      <text:p text:style-name="P5">Wnioskodawca</text:p>
      <text:p text:style-name="P5"/>
      <text:p text:style-name="P12">…......................................................................</text:p>
      <text:p text:style-name="P12">(imię i nazwisko/nazwa firmy)</text:p>
      <text:p text:style-name="P12"/>
      <text:p text:style-name="P12">…......................................................................</text:p>
      <text:p text:style-name="P12"/>
      <text:p text:style-name="P12">…......................................................................</text:p>
      <text:p text:style-name="P12">(adres)</text:p>
      <text:p text:style-name="P12"/>
      <text:p text:style-name="P12">…......................................................................</text:p>
      <text:p text:style-name="P12"/>
      <text:p text:style-name="P12">…......................................................................</text:p>
      <text:p text:style-name="P12">(telefon)</text:p>
      <text:p text:style-name="P12"/>
      <text:p text:style-name="P2">Przedszkole Miejskie Nr 206 </text:p>
      <text:p text:style-name="P2">z Oddziałami Integracyjnymi</text:p>
      <text:p text:style-name="P2">ul. Lermontowa 7</text:p>
      <text:p text:style-name="P2">92 – 512 Łódź</text:p>
      <text:p text:style-name="P2"/>
      <text:p text:style-name="P3">Wniosek</text:p>
      <text:p text:style-name="P3">o udostępnienie informacji publicznej</text:p>
      <text:p text:style-name="P4"/>
      <text:p text:style-name="P7">Na podstawie art. 2 ust. 1 i art. 10 ust. 1 ustawy z dnia 6 września 2001 r. o dostępie do informacji publicznej (Dz. U. Nr 112, poz. 1198) wnoszę o udzielenie informacji dotyczącej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tab/>Jednocześnie, na podstawie art. 14 ust. 1 powołanej ustawy, wnoszę o udostępnienie mi powyższych informacji w formie<text:span text:style-name="T1">¹:</text:span></text:p>
      <text:list xml:id="list36583942" text:style-name="L1">
        <text:list-item>
          <text:p text:style-name="P8"><text:span text:style-name="T1">udzielenia odpowiedzi</text:span></text:p>
        </text:list-item>
        <text:list-item>
          <text:p text:style-name="P8"><text:span text:style-name="T1">udostępnienia dokumentów do przeglądania w przedszkolu w uzgodnionym terminie</text:span></text:p>
        </text:list-item>
        <text:list-item>
          <text:p text:style-name="P8"><text:span text:style-name="T1">przesłania pocztą na podany wyżej adres</text:span></text:p>
        </text:list-item>
        <text:list-item>
          <text:p text:style-name="P8"><text:span text:style-name="T1">przeniesienia na nośnik informacji (dyskietkę 3,5, płytę CD, inny …..........................)</text:span></text:p>
        </text:list-item>
      </text:list>
      <text:p text:style-name="P7"><text:span text:style-name="T1"><text:tab/></text:span></text:p>
      <text:p text:style-name="P7"><text:span text:style-name="T1"><text:tab/>W celu umożliwienia realizacji niniejszego wniosku wyrażam zgodę na przetwarzanie moich danych osobowych zgodnie z ustawą z dnia 29 sierpnia 1997 r o ochronie danych osobowych (Dz. U. Z 2002 r Nr 101, poz. 926)</text:span></text:p>
      <text:p text:style-name="P7"><text:span text:style-name="T1"/></text:p>
      <text:p text:style-name="P7"><text:span text:style-name="T1">Sposób odbioru informacji</text:span><text:span text:style-name="T1"><text:note text:id="ftn0" text:note-class="footnote"><text:note-citation>1</text:note-citation><text:note-body><text:p text:style-name="Footnote">niewłaściwe skreślić</text:p></text:note-body></text:note></text:span><text:span text:style-name="T1">:</text:span></text:p>
      <text:list xml:id="list36653123" text:style-name="L2">
        <text:list-item>
          <text:p text:style-name="P9"><text:span text:style-name="T1">osobiście</text:span></text:p>
        </text:list-item>
        <text:list-item>
          <text:p text:style-name="P9"><text:span text:style-name="T1">przesłanie informacji pocztą na adres:</text:span></text:p>
        </text:list-item>
      </text:list>
      <text:p text:style-name="P7"><text:span text:style-name="T1">…....................................................................</text:span></text:p>
      <text:p text:style-name="P7"><text:span text:style-name="T1">….....................................................................</text:span></text:p>
      <text:p text:style-name="P7"><text:span text:style-name="T1">….....................................................................</text:span></text:p>
      <text:p text:style-name="P10"><text:span text:style-name="T1">(wypełnić, jeśli jest inny niż podany wcześniej)</text:span></text:p>
      <text:p text:style-name="P11"><text:span text:style-name="T1">….......................................................................</text:span></text:p>
      <text:p text:style-name="P11"><text:span text:style-name="T1">(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0T15:50:29.09</meta:creation-date>
    <meta:document-statistic meta:table-count="0" meta:image-count="0" meta:object-count="0" meta:page-count="1" meta:paragraph-count="35" meta:word-count="195" meta:character-count="2452"/>
    <dc:date>2010-09-10T16:56:30.14</dc:date>
    <meta:editing-duration>PT00H11M03S</meta:editing-duration>
    <meta:editing-cycles>1</meta:editing-cycles>
    <meta:generator>OpenOffice.org/3.2$Win32 OpenOffice.org_project/320m18$Build-9502</meta:generator>
  </office:meta>
</office:document-meta>
</file>